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fo:font-weight="bold" officeooo:rsid="00102939" officeooo:paragraph-rsid="0010293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ddf7e8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officeooo:rsid="002234e8" officeooo:paragraph-rsid="00ddf7e8" style:font-size-asian="11pt" style:font-style-asian="normal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f43061" style:font-size-asian="11pt" style:font-size-complex="11pt"/>
    </style:style>
    <style:style style:name="P11" style:family="paragraph" style:parent-style-name="Standard">
      <style:text-properties style:font-name="Verdana" fo:font-size="11pt" style:font-size-asian="11pt" style:font-size-complex="11pt"/>
    </style:style>
    <style:style style:name="P12" style:family="paragraph" style:parent-style-name="Standard">
      <style:text-properties style:font-name="Verdana" fo:font-size="11pt" fo:font-weight="bold" officeooo:rsid="00102939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top="0cm" fo:margin-bottom="0.182cm" loext:contextual-spacing="false"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1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1pt" officeooo:paragraph-rsid="00f43061" style:font-size-asian="11pt" style:font-size-complex="11pt"/>
    </style:style>
    <style:style style:name="P15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officeooo:paragraph-rsid="00f82701"/>
    </style:style>
    <style:style style:name="P16" style:family="paragraph" style:parent-style-name="Standard">
      <style:paragraph-properties fo:margin-top="0.101cm" fo:margin-bottom="0.282cm" loext:contextual-spacing="false"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17" style:family="paragraph" style:parent-style-name="Standard" style:master-page-name="Standard">
      <style:paragraph-properties fo:margin-top="0.101cm" fo:margin-bottom="0.282cm" loext:contextual-spacing="false"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fd998b" style:font-size-asian="11pt" style:font-size-complex="11pt"/>
    </style:style>
    <style:style style:name="P19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108dd3e" officeooo:paragraph-rsid="00fd998b" style:font-size-asian="11pt" style:font-size-complex="11pt"/>
    </style:style>
    <style:style style:name="P2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0fd998b"/>
    </style:style>
    <style:style style:name="P2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10601cc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MX" fo:font-style="normal" fo:text-shadow="none" fo:font-weight="bold" officeooo:rsid="00149d85" officeooo:paragraph-rsid="010d8ecf" style:font-name-asian="Calibri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532b2b" officeooo:paragraph-rsid="00262291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d8440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c2657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de3495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e0129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0f28767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0f86b3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ES" fo:font-style="normal" style:text-underline-style="none" fo:font-weight="normal" officeooo:rsid="010a8e1b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ES" fo:font-style="normal" style:text-underline-style="none" fo:font-weight="normal" officeooo:rsid="010cfa93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4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5" style:family="text">
      <style:text-properties style:use-window-font-color="true" style:font-name="Verdana" fo:font-size="11pt" fo:language="es" fo:country="MX" fo:font-style="normal" officeooo:rsid="00d0bba2" style:font-name-asian="Calibri" style:font-size-asian="11pt" style:font-style-asian="normal" style:font-name-complex="Verdana" style:font-size-complex="11pt" style:language-complex="ar" style:country-complex="SA"/>
    </style:style>
    <style:style style:name="T16" style:family="text">
      <style:text-properties style:use-window-font-color="true" style:font-name="Verdana" fo:font-size="11pt" fo:font-style="normal" officeooo:rsid="002234e8" style:font-size-asian="11pt" style:font-style-asian="normal" style:font-name-complex="Verdana" style:font-size-complex="11pt"/>
    </style:style>
    <style:style style:name="T17" style:family="text">
      <style:text-properties style:use-window-font-color="true" style:font-name="Verdana" fo:font-size="11pt" fo:font-style="normal" officeooo:rsid="00b7a4db" style:font-size-asian="11pt" style:font-style-asian="normal" style:font-name-complex="Verdana" style:font-size-complex="11pt"/>
    </style:style>
    <style:style style:name="T18" style:family="text">
      <style:text-properties style:use-window-font-color="true" style:font-name="Verdana" fo:font-size="11pt" fo:font-style="normal" officeooo:rsid="00efd92e" style:font-size-asian="11pt" style:font-style-asian="normal" style:font-name-complex="Verdana" style:font-size-complex="11pt"/>
    </style:style>
    <style:style style:name="T19" style:family="text">
      <style:text-properties officeooo:rsid="002160b5"/>
    </style:style>
    <style:style style:name="T20" style:family="text">
      <style:text-properties officeooo:rsid="0050417c"/>
    </style:style>
    <style:style style:name="T21" style:family="text">
      <style:text-properties officeooo:rsid="0080e260"/>
    </style:style>
    <style:style style:name="T22" style:family="text">
      <style:text-properties style:font-name="Verdana" fo:font-size="11pt" style:font-size-asian="11pt" style:font-name-complex="Verdana" style:font-size-complex="11pt"/>
    </style:style>
    <style:style style:name="T23" style:family="text">
      <style:text-properties style:font-name="Verdana" fo:font-size="11pt" officeooo:rsid="000e3641" style:font-size-asian="11pt" style:font-name-complex="Verdana" style:font-size-complex="11pt"/>
    </style:style>
    <style:style style:name="T24" style:family="text">
      <style:text-properties style:font-name="Verdana" fo:font-size="11pt" officeooo:rsid="005b4f60" style:font-size-asian="11pt" style:font-name-complex="Verdana" style:font-size-complex="11pt"/>
    </style:style>
    <style:style style:name="T25" style:family="text">
      <style:text-properties style:font-name="Verdana" fo:font-size="11pt" officeooo:rsid="0021366a" style:font-size-asian="11pt" style:font-name-complex="Verdana" style:font-size-complex="11pt"/>
    </style:style>
    <style:style style:name="T26" style:family="text">
      <style:text-properties style:font-name="Verdana" fo:font-size="11pt" style:font-size-asian="11pt" style:font-size-complex="11pt"/>
    </style:style>
    <style:style style:name="T27" style:family="text">
      <style:text-properties style:font-name="Verdana" fo:font-size="11pt" officeooo:rsid="0104bd63" style:font-size-asian="11pt" style:font-size-complex="11pt"/>
    </style:style>
    <style:style style:name="T28" style:family="text">
      <style:text-properties style:font-name="Verdana" fo:font-size="11pt" officeooo:rsid="010601cc" style:font-size-asian="11pt" style:font-size-complex="11pt"/>
    </style:style>
    <style:style style:name="T29" style:family="text">
      <style:text-properties style:font-name="Verdana" fo:font-size="11pt" officeooo:rsid="0108dd3e" style:font-size-asian="11pt" style:font-size-complex="11pt"/>
    </style:style>
    <style:style style:name="T30" style:family="text">
      <style:text-properties style:font-name="Verdana" fo:font-size="11pt" officeooo:rsid="010cfa93" style:font-size-asian="11pt" style:font-size-complex="11pt"/>
    </style:style>
    <style:style style:name="T3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bold" officeooo:rsid="00c9e920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Verdana" fo:font-size="11pt" fo:font-weight="bold" officeooo:rsid="00f65514" style:font-size-asian="11pt" style:font-weight-asian="bold" style:font-name-complex="Verdana" style:font-size-complex="11pt" style:font-weight-complex="bold"/>
    </style:style>
    <style:style style:name="T36" style:family="text">
      <style:text-properties style:font-name="Verdana" fo:font-size="11pt" fo:font-weight="bold" officeooo:rsid="010a8e1b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38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39" style:family="text">
      <style:text-properties style:font-name="Verdana" fo:font-size="11pt" fo:font-style="normal" officeooo:rsid="00891ee5" style:font-size-asian="11pt" style:font-style-asian="normal" style:font-name-complex="Verdana" style:font-size-complex="11pt"/>
    </style:style>
    <style:style style:name="T40" style:family="text">
      <style:text-properties fo:color="#c9211e" style:font-name="Verdana" fo:font-size="11pt" fo:font-style="normal" officeooo:rsid="002234e8" style:font-size-asian="11pt" style:font-style-asian="normal" style:font-name-complex="Verdana" style:font-size-complex="11pt"/>
    </style:style>
    <style:style style:name="T41" style:family="text">
      <style:text-properties officeooo:rsid="0029cd27" style:font-name-complex="Verdana"/>
    </style:style>
    <style:style style:name="T42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43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44" style:family="text">
      <style:text-properties officeooo:rsid="00f9ad0b"/>
    </style:style>
    <style:style style:name="T45" style:family="text">
      <style:text-properties officeooo:rsid="00fb4b5b"/>
    </style:style>
    <style:style style:name="T46" style:family="text">
      <style:text-properties officeooo:rsid="00fce31b"/>
    </style:style>
    <style:style style:name="T47" style:family="text">
      <style:text-properties officeooo:rsid="00fd998b"/>
    </style:style>
    <style:style style:name="T48" style:family="text">
      <style:text-properties fo:font-weight="bold" officeooo:rsid="00102939" style:font-weight-asian="bold" style:font-name-complex="Verdana" style:font-weight-complex="bold"/>
    </style:style>
    <style:style style:name="T49" style:family="text">
      <style:text-properties fo:font-weight="bold" officeooo:rsid="001a357c" style:font-weight-asian="bold" style:font-name-complex="Verdana" style:font-weight-complex="bold"/>
    </style:style>
    <style:style style:name="T50" style:family="text">
      <style:text-properties fo:font-weight="bold" officeooo:rsid="00f195e7" style:font-weight-asian="bold" style:font-name-complex="Verdana" style:font-weight-complex="bold"/>
    </style:style>
    <style:style style:name="T51" style:family="text">
      <style:text-properties fo:font-weight="bold" officeooo:rsid="00d436dd" style:font-weight-asian="bold" style:font-name-complex="Verdana" style:font-weight-complex="bold"/>
    </style:style>
    <style:style style:name="T52" style:family="text">
      <style:text-properties fo:font-weight="bold" officeooo:rsid="00c9b953" style:font-weight-asian="bold" style:font-name-complex="Verdana" style:font-weight-complex="bold"/>
    </style:style>
    <style:style style:name="T53" style:family="text">
      <style:text-properties officeooo:rsid="00ff6967"/>
    </style:style>
    <style:style style:name="T54" style:family="text">
      <style:text-properties officeooo:rsid="01006ed0"/>
    </style:style>
    <style:style style:name="T55" style:family="text">
      <style:text-properties officeooo:rsid="010146a3"/>
    </style:style>
    <style:style style:name="T56" style:family="text">
      <style:text-properties officeooo:rsid="0102ca30"/>
    </style:style>
    <style:style style:name="T57" style:family="text">
      <style:text-properties officeooo:rsid="01046d22"/>
    </style:style>
    <style:style style:name="T58" style:family="text">
      <style:text-properties officeooo:rsid="010cfa93"/>
    </style:style>
    <style:style style:name="T59" style:family="text">
      <style:text-properties officeooo:rsid="010d8ecf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PROYECTO DE COMUNICACI<text:span text:style-name="T19">Ó</text:span>N Nº <text:span text:style-name="T20">37900</text:span>– <text:span text:style-name="T21">CD – DB</text:span></text:p>
      <text:p text:style-name="P16"><text:s/>DICTAMEN</text:p>
      <text:p text:style-name="P13"/>
      <text:p text:style-name="P8">Diputados y Diputadas de Santa Fe:</text:p>
      <text:p text:style-name="P15"><text:span text:style-name="T22">La Comisión de Asuntos Constitucionales y Legislación General ha considerado el proyecto de comunicación </text:span><text:span text:style-name="T31">Nº </text:span><text:span text:style-name="T32">3</text:span><text:span text:style-name="T33">7</text:span><text:span text:style-name="T35">900</text:span><text:span text:style-name="T34"> – CD – </text:span><text:span text:style-name="T36">DB</text:span><text:span text:style-name="T23">, </text:span><text:span text:style-name="T24">de autoría </text:span><text:span text:style-name="T4">de</text:span><text:span text:style-name="T7"> </text:span><text:span text:style-name="T8">la</text:span><text:span text:style-name="T12">s</text:span><text:span text:style-name="T6"> diputad</text:span><text:span text:style-name="T7">a</text:span><text:span text:style-name="T12">s</text:span><text:span text:style-name="T5"> </text:span><text:span text:style-name="T10">Cattalini</text:span><text:span text:style-name="T9">, </text:span><text:span text:style-name="T12">Espíndola, Orciani, Balagué y Corgniali y los diputados Cándido y Galdeano,</text:span><text:span text:style-name="T9"> por el cual se solicita por intermedio del organismo que corresponda disponga informar sobre distintos aspectos de los motines ocurridos el lunes 23 de marzo de 2020 en el </text:span><text:span text:style-name="T11">I</text:span><text:span text:style-name="T9">nstituto </text:span><text:span text:style-name="T11">C</text:span><text:span text:style-name="T9">orreccional </text:span><text:span text:style-name="T11">M</text:span><text:span text:style-name="T9">odelo - unidad </text:span><text:span text:style-name="T11">N</text:span><text:span text:style-name="T9">º 1 de la ciudad de </text:span><text:span text:style-name="T11">C</text:span><text:span text:style-name="T9">oronda, en el </text:span><text:span text:style-name="T11">I</text:span><text:span text:style-name="T9">nstituto de </text:span><text:span text:style-name="T11">D</text:span><text:span text:style-name="T9">etención de </text:span><text:span text:style-name="T11">S</text:span><text:span text:style-name="T9">anta </text:span><text:span text:style-name="T11">F</text:span><text:span text:style-name="T9">e, </text:span><text:span text:style-name="T13">U</text:span><text:span text:style-name="T9">nidad </text:span><text:span text:style-name="T11">N</text:span><text:span text:style-name="T9">º 2 de la ciudad de </text:span><text:span text:style-name="T13">S</text:span><text:span text:style-name="T9">anta </text:span><text:span text:style-name="T13">F</text:span><text:span text:style-name="T9">e y en el complejo penitenciario </text:span><text:span text:style-name="T13">U</text:span><text:span text:style-name="T9">nidad </text:span><text:span text:style-name="T11">N</text:span><text:span text:style-name="T9">º 11 de la </text:span><text:span text:style-name="T11">C</text:span><text:span text:style-name="T9">iudad de </text:span><text:span text:style-name="T11">P</text:span><text:span text:style-name="T9">iñero departamento </text:span><text:span text:style-name="T11">R</text:span><text:span text:style-name="T9">osario</text:span><text:span text:style-name="T25">;</text:span><text:span text:style-name="T14"> </text:span><text:span text:style-name="T15">y,</text:span><text:span text:style-name="T37"> por las razones expuestas en los fundamentos y las que podrá dar el miembro informante, esta Comisión ha resuelto </text:span><text:span text:style-name="T38">aconsejar su aprobación,</text:span><text:span text:style-name="T40"> </text:span><text:span text:style-name="T16">el qu</text:span><text:span text:style-name="T17">e </text:span><text:span text:style-name="T18">con modificaciones,</text:span><text:span text:style-name="T39"> </text:span><text:span text:style-name="T37">a continuación se transcribe:</text:span></text:p>
      <text:p text:style-name="P9"/>
      <text:p text:style-name="P6"><text:span text:style-name="T3">P</text:span><text:span text:style-name="T2">ROYECTO DE COMUNICACIÓN</text:span></text:p>
      <text:p text:style-name="P7"/>
      <text:p text:style-name="P14"><text:span text:style-name="T41">“</text:span><text:span text:style-name="T42">La Cámara de Diputados </text:span><text:span text:style-name="T43">de la Provincia </text:span><text:span text:style-name="T42">vería con agrado que el Poder Ejecutivo, por intermedio del organismo que corresponda</text:span>, en <text:span text:style-name="T44">relación</text:span> al funcionamiento del Servicio Penitenciario de la Provincia de Santa Fe con <text:span text:style-name="T44">énfasis</text:span> en los motines ocurridos el lunes 23 de marzo de 2020 en el Institut<text:span text:style-name="T44">o</text:span> Correccional Modelo Unidad N<text:span text:style-name="T44">°1 de</text:span> la ciudad de <text:span text:style-name="T44">Coronda</text:span>, departamento San <text:span text:style-name="T46">Jerónimo</text:span>; en el <text:span text:style-name="T44">Instituto</text:span> de <text:span text:style-name="T44">detención</text:span> de Santa Fe <text:s/>Unidad N° 2 de la ciudad de Santa Fe, departamento La Capital y en el Complejo Penitenciario Unidad N°11 de la ciudad de Pi<text:span text:style-name="T44">ñ</text:span>ero, <text:span text:style-name="T44">departamento</text:span> Rosario, <text:span text:style-name="T44">informe</text:span>: </text:p>
      <text:p text:style-name="P14"/>
      <text:p text:style-name="P10"><text:soft-page-break/>a) <text:span text:style-name="T45">e</text:span>n el marco de la emergencia <text:span text:style-name="T45">pública</text:span> sanitaria establecida por Ley <text:span text:style-name="T46">N°</text:span> <text:s/><text:span text:style-name="T45"><text:s/></text:span>27.541, ampliada por Decreto del P<text:span text:style-name="T46">o</text:span>der Ejecutivo Nacional N° 260/2020, en virtud de la Pandemia declarada por la Orqanización Mundial de la Salud (OMS) en <text:span text:style-name="T47">relación</text:span> con el coronavirus COVID-19:</text:p>
      <text:p text:style-name="P10"/>
      <text:list xml:id="list2925100986" text:style-name="L1">
        <text:list-item>
          <text:p text:style-name="P18"><text:span text:style-name="T47">m</text:span>edidas de seguridad sanitaria tomadas para garantizar la salud de las personas privadas de libertad y el personal penitenciario y policial que presten servicios en las unidades penitenciarias y <text:span text:style-name="T47">comisarías</text:span> con detenidos alojados de la Provincia de Santa Fe;</text:p>
        </text:list-item>
        <text:list-item>
          <text:p text:style-name="P18"><text:span text:style-name="T47">s</text:span>i se han aplicado los protocolos sugeridos por la <text:span text:style-name="T47">Organización</text:span> Mundial de la Salud en los establecimientos mencionados, en particular durante el cambio de guardias;</text:p>
        </text:list-item>
        <text:list-item>
          <text:p text:style-name="P18"><text:span text:style-name="T47">a</text:span>c<text:span text:style-name="T47">ci</text:span>ones de coordinación con el Ministerio de Salud provincial en virtud de la <text:span text:style-name="T47">Pandemia</text:span> del coronavirus COVID-19;</text:p>
        </text:list-item>
        <text:list-item>
          <text:p text:style-name="P18"><text:span text:style-name="T53">s</text:span>i las personas privadas de libertad cuentan con los elementos de h<text:span text:style-name="T47">i</text:span>giene personal de uso recomendado en el marco de la <text:span text:style-name="T47">P</text:span>andemia y si el personal del servicio penitenciario y de las fuerzas de seguridad han sido provistos de <text:span text:style-name="T54">jabón</text:span>, alcohol en gel, guantes, barbijos y/o elementos de <text:span text:style-name="T54">protección.</text:span> En su caso informe cantidad de elementos que han sido provistos;</text:p>
        </text:list-item>
        <text:list-item>
          <text:p text:style-name="P18"><text:span text:style-name="T54">m</text:span>edidas adoptadas para garantizar una correcta <text:span text:style-name="T54">alimentación</text:span> de las personas privadas de libertad en <text:span text:style-name="T55">el</text:span> marco de la <text:span text:style-name="T54">suspensión</text:span> de las visitas de familiares;</text:p>
        </text:list-item>
        <text:list-item>
          <text:p text:style-name="P18"><text:span text:style-name="T56">c</text:span>antidad de personas privadas de libertad alojadas en unidades penitenciarias y <text:span text:style-name="T55">comisarias</text:span> de la provincia, discriminado por lugar de <text:span text:style-name="T55">detención y</text:span> <text:span text:style-name="T55">c</text:span>antidad de pabellones habilitados en las unidades <text:span text:style-name="T55">penitenciarias</text:span>;</text:p>
        </text:list-item>
        <text:list-item>
          <text:p text:style-name="P18"><text:span text:style-name="T55">c</text:span>antidad de personas alojadas en unidades penitenciarias y <text:span text:style-name="T56">comisarias</text:span> de la provincia mayores de 60 a<text:span text:style-name="T56">ñ</text:span>os de edad y/o con afecciones <text:span text:style-name="T56">médi</text:span>cas preexistentes, que presuponen <text:span text:style-name="T56">mayor riesgo de vida </text:span>en caso de contagio del coronavirus COVID <text:span text:style-name="T56">19</text:span>. <text:span text:style-name="T56">M</text:span>edidas planificadas en <text:span text:style-name="T56">relación</text:span> a esta <text:span text:style-name="T56">población</text:span> de riesgo;</text:p>
        </text:list-item>
        <text:list-item>
          <text:p text:style-name="P18"><text:soft-page-break/><text:span text:style-name="T56">p</text:span>resupuesto destinado al <text:span text:style-name="T56">área</text:span> de sanidad del Servicio Penitenciario; <text:span text:style-name="T58">y,</text:span></text:p>
        </text:list-item>
        <text:list-item>
          <text:p text:style-name="P18"><text:span text:style-name="T56">nómin</text:span>a de los trabajadores del <text:span text:style-name="T56">servicio</text:span> penitenciario que ha<text:span text:style-name="T56">y</text:span>an <text:span text:style-name="T56">regresado</text:span> al <text:span text:style-name="T56">país</text:span> de otros con circulaci<text:span text:style-name="T56">ó</text:span>n del virus, lugar al que viajaron, fecha de regreso y si cumplimentaron con el aislamiento pre<text:span text:style-name="T56">visto</text:span> por el Poder Ejecutivo <text:span text:style-name="T56">Nacional</text:span>.</text:p>
        </text:list-item>
      </text:list>
      <text:p text:style-name="P10"/>
      <text:p text:style-name="P10">b) <text:span text:style-name="T57">e</text:span>n relaci<text:span text:style-name="T57">ó</text:span>n <text:span text:style-name="T57">específica</text:span> a los motines ocurridos el lunes 23 de marzo de 2020:</text:p>
      <text:p text:style-name="P10"/>
      <text:list xml:id="list3581752882" text:style-name="L2">
        <text:list-item>
          <text:p text:style-name="P20"><text:span text:style-name="T27">m</text:span><text:span text:style-name="T26">otiv</text:span><text:span text:style-name="T27">o</text:span><text:span text:style-name="T26"> de los mismos;</text:span></text:p>
        </text:list-item>
        <text:list-item>
          <text:p text:style-name="P20"><text:span text:style-name="T27">c</text:span><text:span text:style-name="T26">u</text:span><text:span text:style-name="T27">á</text:span><text:span text:style-name="T26">les son las reclamos formulados por las personas privadas de </text:span><text:span text:style-name="T27">li</text:span><text:span text:style-name="T26">bertad en esos establecimientos;</text:span></text:p>
        </text:list-item>
        <text:list-item>
          <text:p text:style-name="P20"><text:span text:style-name="T27">a</text:span><text:span text:style-name="T26">cciones tornadas al respecto;</text:span></text:p>
        </text:list-item>
        <text:list-item>
          <text:p text:style-name="P20"><text:span text:style-name="T27">c</text:span><text:span text:style-name="T26">antidad de personas privadas de </text:span><text:span text:style-name="T27">libertad</text:span><text:span text:style-name="T26"> fallecidas y heridas, con indicaci</text:span><text:span text:style-name="T27">ó</text:span><text:span text:style-name="T26">n de unidad, pabell</text:span><text:span text:style-name="T27">ó</text:span><text:span text:style-name="T26">n y su causa posible;</text:span></text:p>
        </text:list-item>
        <text:list-item>
          <text:p text:style-name="P20"><text:span text:style-name="T28">c</text:span><text:span text:style-name="T26">antidad de efectivos penitenciarios y policiales heridos y/o fallecidos;</text:span></text:p>
        </text:list-item>
        <text:list-item>
          <text:p text:style-name="P20"><text:span text:style-name="T29">e</text:span><text:span text:style-name="T26">n el caso de las </text:span><text:span text:style-name="T29">fallecidos</text:span><text:span text:style-name="T26"> informar detalladamente las causas de la</text:span><text:span text:style-name="T29">s</text:span><text:span text:style-name="T26"> muertes;</text:span></text:p>
        </text:list-item>
        <text:list-item>
          <text:p text:style-name="P20"><text:span text:style-name="T29">s</text:span><text:span text:style-name="T26">i al</text:span><text:span text:style-name="T29">guna</text:span><text:span text:style-name="T26"> de las mismas fuera con un arma de fuego, detalle co</text:span><text:span text:style-name="T29">m</text:span><text:span text:style-name="T26">o se produjeron las hechos y com</text:span><text:span text:style-name="T29">o</text:span><text:span text:style-name="T26"> la m</text:span><text:span text:style-name="T29">i</text:span><text:span text:style-name="T26">s</text:span><text:span text:style-name="T29">m</text:span><text:span text:style-name="T26">a lleg</text:span><text:span text:style-name="T29">ó</text:span><text:span text:style-name="T26"> al interior del penal; cuales son los mecanismos de detecci</text:span><text:span text:style-name="T29">ó</text:span><text:span text:style-name="T26">n de metales que se utilizan actualmente en las unidades en cuesti</text:span><text:span text:style-name="T29">ó</text:span><text:span text:style-name="T26">n, informando en caso de corresponder, los responsables de su evidente incumplimiento;</text:span></text:p>
        </text:list-item>
        <text:list-item>
          <text:p text:style-name="P20"><text:span text:style-name="T29">c</text:span><text:span text:style-name="T26">antidad de evadidos;</text:span></text:p>
        </text:list-item>
        <text:list-item>
          <text:p text:style-name="P20"><text:span text:style-name="T29">c</text:span><text:span text:style-name="T26">antidad de investigaciones iniciadas;</text:span></text:p>
        </text:list-item>
        <text:list-item>
          <text:p text:style-name="P20"><text:span text:style-name="T29">d</text:span><text:span text:style-name="T26">a</text:span><text:span text:style-name="T29">ñ</text:span><text:span text:style-name="T26">os materiales producidos; </text:span></text:p>
        </text:list-item>
        <text:list-item>
          <text:p text:style-name="P20"><text:span text:style-name="T29">i</text:span><text:span text:style-name="T26">nforme sabre las condiciones estructurales actuales de l</text:span><text:span text:style-name="T30">o</text:span><text:span text:style-name="T26">s pabellones involucrados;</text:span></text:p>
        </text:list-item>
        <text:list-item>
          <text:p text:style-name="P21"><text:span text:style-name="T29">r</text:span><text:span text:style-name="T26">eglamentaci</text:span><text:span text:style-name="T29">ó</text:span><text:span text:style-name="T26">n sabre uso de celulares dentro de las unidades penitenciarias y medidas adoptadas para efectivizar su cumplimiento;</text:span></text:p>
        </text:list-item>
        <text:list-item>
          <text:p text:style-name="P21"><text:span text:style-name="T29">r</text:span><text:span text:style-name="T26">em</text:span><text:span text:style-name="T29">i</text:span><text:span text:style-name="T26">ta copia de todos l</text:span><text:span text:style-name="T29">o</text:span><text:span text:style-name="T26">s informes producidos al interior de las unidades penitenciarias y copias de las denuncias realizadas; </text:span><text:span text:style-name="T29">y,</text:span><text:span text:style-name="T26"> </text:span></text:p>
          <text:p text:style-name="P19"><text:soft-page-break/></text:p>
        </text:list-item>
        <text:list-item>
          <text:p text:style-name="P20"><text:span text:style-name="T29">r</text:span><text:span text:style-name="T26">emita copia de los expedientes iniciados ante asuntos interno</text:span><text:span text:style-name="T29">s</text:span><text:span text:style-name="T26"> </text:span><text:span text:style-name="T29">para determinar</text:span><text:span text:style-name="T26"> las responsabilidades de l</text:span><text:span text:style-name="T29">o</text:span><text:span text:style-name="T26">s he</text:span><text:span text:style-name="T29">chos</text:span><text:span text:style-name="T26"> ocurridos.</text:span></text:p>
        </text:list-item>
      </text:list>
      <text:p text:style-name="P12"/>
      <text:p text:style-name="P11"><text:span text:style-name="T48">S</text:span><text:span text:style-name="T49">ala de la Comisión: </text:span><text:span text:style-name="T50">21</text:span><text:span text:style-name="T51"> </text:span><text:span text:style-name="T49">de </text:span><text:span text:style-name="T51">Mayo </text:span><text:span text:style-name="T49">de 20</text:span><text:span text:style-name="T52">20</text:span><text:span text:style-name="T49">.-</text:span></text:p>
      <text:p text:style-name="P23"/>
      <text:p text:style-name="P22">FIRMANTES: FARÍAS – BLANCO – BERMÚDEZ – PULLARO – BOSCAROL – <text:span text:style-name="T59">MAHMUD - </text:span>ESPINDOLA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3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22T09:29:40.259395526</dc:date>
    <meta:editing-cycles>199</meta:editing-cycles>
    <meta:editing-duration>P1DT1H28M6S</meta:editing-duration>
    <meta:generator>LibreOffice/6.3.4.2$Linux_X86_64 LibreOffice_project/30$Build-2</meta:generator>
    <meta:print-date>2020-05-20T09:10:30.383361306</meta:print-date>
    <meta:document-statistic meta:table-count="0" meta:image-count="1" meta:object-count="0" meta:page-count="4" meta:paragraph-count="36" meta:word-count="850" meta:character-count="5374" meta:non-whitespace-character-count="4562"/>
  </office:meta>
</office:document-meta>
</file>